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woning, poort, in- en uitrit en een zwembad t.p.v. West-Kinderdijk te Alblasserdam, sectie A nummer 8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woning, poort, in- en uitrit en een zwembad t.p.v. West-Kinderdijk te Alblasserdam, sectie A nummer 8849. 
</text:p>
            <text:p text:style-name="common-al">Zaaknummer: 298394
</text:p>
            <text:p text:style-name="common-al">DSO verzoeknummer: 2025101401705
</text:p>
            <text:p text:style-name="common-al">Start bezwaartermijn: 04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8394</meta:user-defined>
    <meta:user-defined meta:name="DCTERMS.abstract">het realiseren van een woning, poort, in- en uitrit en een zwembad t.p.v. West-Kinderdijk te Alblasserdam, sectie A nummer 88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woning, poort, in- en uitrit en een zwembad t.p.v. West-Kinderdijk te Alblasserdam, sectie A nummer 8849</meta:user-defined>
    <meta:user-defined meta:name="DCTERMS.W3CDTF/DCTERMS.available">2026-02-05</meta:user-defined>
    <meta:user-defined meta:name="DCTERMS.W3CDTF/OVERHEIDop.jaargang">2026</meta:user-defined>
    <meta:user-defined meta:name="OVERHEIDop.publicationIssue">2802</meta:user-defined>
    <meta:user-defined meta:name="OVERHEIDop.WsbID/DC.identifier">wsb-2026-2802</meta:user-defined>
    <meta:user-defined meta:name="OVERHEIDop.versieInformatie"/>
  </office:meta>
</office:document-meta>
</file>