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an waterschap Brabantse Delta voor het uitvoeren van waterhuishoudkundige werkzaamheden ter hoogte van de Reeshofdijk te Tilbur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5 januari 2026 met registratienummer 0652984191 voor het plaatsen van een dam met duiker in A-watergang OVK01079, het plaatsen van een voetgangersbrug over A-watergang OVK01079 en het aanleggen van een overstortvoorziening vanuit waterbergingen op A-watergang OVK01193 aan de Reeshofdijk te Tilburg, ter hoogte van de Kralendijkstraat, ten behoeve van een woningbouwplan.</text:p>
            <text:p text:style-name="common-al"/>
            <text:p text:style-name="common-al">Indien u meer informatie wenst over de aanvraag kunt u contact opnemen via vergunningen@brabantsedelta.nl.</text:p>
            <text:p text:style-name="common-al"/>
            <text:p text:style-name="last-al">Breda, 7 januari 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280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280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280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0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Punt</meta:user-defined>
    <meta:user-defined meta:name="DC.title">Aanvraag watervergunning van waterschap Brabantse Delta voor het uitvoeren van waterhuishoudkundige werkzaamheden ter hoogte van de Reeshofdijk te Tilburg.</meta:user-defined>
    <meta:user-defined meta:name="DCTERMS.W3CDTF/DCTERMS.available">2026-01-07</meta:user-defined>
    <meta:user-defined meta:name="DCTERMS.W3CDTF/OVERHEIDop.jaargang">2026</meta:user-defined>
    <meta:user-defined meta:name="OVERHEIDop.publicationIssue">280</meta:user-defined>
    <meta:user-defined meta:name="OVERHEIDop.WsbID/DC.identifier">wsb-2026-280</meta:user-defined>
    <meta:user-defined meta:name="OVERHEIDop.versieInformatie"/>
  </office:meta>
</office:document-meta>
</file>