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oet melding zijn met betrekking tot het houden van een evenement nabij Boerpad in Ruinerwold (dossiernummer Z/26/07351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 is meldplichtig. De melding is geaccepteerd. </text:p>
            <text:p text:style-name="common-al">
            <text:span text:style-name="nadrukvet">Geen bezwaar</text:span>
          </text:p>
            <text:p text:style-name="common-al">Tegen een melding kunt u geen bezwaar maken. </text:p>
            <text:p text:style-name="common-al">
            <text:span text:style-name="nadrukvet">Informatie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79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moet melding zijn met betrekking tot het houden van een evenement nabij Boerpad in Ruinerwold (dossiernummer Z/26/073519).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97</meta:user-defined>
    <meta:user-defined meta:name="OVERHEIDop.WsbID/DC.identifier">wsb-2026-2797</meta:user-defined>
    <meta:user-defined meta:name="OVERHEIDop.versieInformatie"/>
  </office:meta>
</office:document-meta>
</file>