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dijk 3615BJ Westbroek - AGV - WN2025-0053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dijk 3615BJ Westbroek.</text:p>
            <text:p text:style-name="common-al">Het betreft de volgende activiteit(en):</text:p>
            <text:p text:style-name="common-al">dam met duiker aanleggen, verlengen of verwijderen. Watergang wijzigen. Een bouwwerk of ander werk aanbrengen, wijzigen of verwijderen. Dam met duiker aanleggen, verlengen of verwijderen. Watergang wijzigen. Watergang wijzigen. Een bouwwerk of ander werk aanbrengen, wijzigen of verwijderen. Dam met duiker aanleggen, verlengen of verwijderen. Een bouwwerk of ander werk aanbrengen, wijzigen of verwijderen.</text:p>
            <text:p text:style-name="common-al">Deze vergunning is verzonden op 03-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3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83</meta:user-defined>
    <meta:user-defined meta:name="DCTERMS.abstract">Omgevingsvergunning Water, Staatsbosbeheer, ter hoogte van Kerkdijk 134 in Westbroek</meta:user-defined>
    <dc:language>nl</dc:language>
    <meta:user-defined meta:name="OVERHEIDop.locatietype/OVERHEIDop.gebiedsmarkering">Vlak</meta:user-defined>
    <meta:user-defined meta:name="DC.title">Verleende omgevingsvergunning voor een wateractiviteit ter hoogte van Kerkdijk 3615BJ Westbroek - AGV - WN2025-005383</meta:user-defined>
    <meta:user-defined meta:name="DCTERMS.W3CDTF/DCTERMS.available">2026-02-05</meta:user-defined>
    <meta:user-defined meta:name="DCTERMS.W3CDTF/OVERHEIDop.jaargang">2026</meta:user-defined>
    <meta:user-defined meta:name="OVERHEIDop.publicationIssue">2792</meta:user-defined>
    <meta:user-defined meta:name="OVERHEIDop.WsbID/DC.identifier">wsb-2026-2792</meta:user-defined>
    <meta:user-defined meta:name="OVERHEIDop.versieInformatie"/>
  </office:meta>
</office:document-meta>
</file>