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st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2704</text:p>
            <text:p text:style-name="common-al">Dijkgraaf en hoogheemraden van Delfland hebben een aanvraag voor een omgevingsvergunning wateractiviteit ontvangen op 2 februari 2026 voor de volgende activiteit(en):</text:p>
            <text:p text:style-name="common-al">Het aanpassen van laagspanningsnet, het leggen en verwijderen van laagspanningskabels, het leggen van een mantelbuis in de tracé dat kruist boven de duiker, het aanleggen van aansluitingen op nieuw te leggen kabel van een tracé van 78 meter, door middel van open ontgravingen </text:p>
            <text:p text:style-name="common-al">op de locatie ter hoogte van Astersingel 84,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9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9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9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704</meta:user-defined>
    <dc:language>nl</dc:language>
    <meta:user-defined meta:name="OVERHEIDop.locatietype/OVERHEIDop.gebiedsmarkering">Adres</meta:user-defined>
    <meta:user-defined meta:name="DC.title">Hoogheemraadschap van Delfland – aanvraag Omgevingsvergunning wateractiviteit - Astersingel, gemeente Lansingerland (Berkel en Rodenrijs)</meta:user-defined>
    <meta:user-defined meta:name="DCTERMS.W3CDTF/DCTERMS.available">2026-02-05</meta:user-defined>
    <meta:user-defined meta:name="DCTERMS.W3CDTF/OVERHEIDop.jaargang">2026</meta:user-defined>
    <meta:user-defined meta:name="OVERHEIDop.externeBijlage">Z-26-142704 publiceerbare aanvraag|exb-2026-4067</meta:user-defined>
    <meta:user-defined meta:name="OVERHEIDop.publicationIssue">2790</meta:user-defined>
    <meta:user-defined meta:name="OVERHEIDop.WsbID/DC.identifier">wsb-2026-2790</meta:user-defined>
    <meta:user-defined meta:name="OVERHEIDop.versieInformatie"/>
  </office:meta>
</office:document-meta>
</file>