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2703</text:p>
            <text:p text:style-name="common-al">Dijkgraaf en hoogheemraden van Delfland hebben een aanvraag voor een omgevingsvergunning wateractiviteit ontvangen op 2 februari 2026 voor de volgende activiteit(en):</text:p>
            <text:p text:style-name="common-al">Het vergroten van het huidige terras, aan de achterzijde van het pand </text:p>
            <text:p text:style-name="common-al">op de locatie ter hoogte van Rotterdamseweg 362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3</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2-05</meta:user-defined>
    <meta:user-defined meta:name="DCTERMS.W3CDTF/OVERHEIDop.jaargang">2026</meta:user-defined>
    <meta:user-defined meta:name="OVERHEIDop.externeBijlage">Z-26-142703 publiceerbare aanvraag|exb-2026-4066</meta:user-defined>
    <meta:user-defined meta:name="OVERHEIDop.publicationIssue">2789</meta:user-defined>
    <meta:user-defined meta:name="OVERHEIDop.WsbID/DC.identifier">wsb-2026-2789</meta:user-defined>
    <meta:user-defined meta:name="OVERHEIDop.versieInformatie"/>
  </office:meta>
</office:document-meta>
</file>