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ieuwe waterleiding nabij locatie Peppelkade 17 in Houten met code HDSR73419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ieuwe waterleiding nabij locatie Peppelkade 17 in Houten. Deze aanvraag is ontvangen op 30 januari 2026 en geregistreerd onder zaak 73419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41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nieuwe waterleiding nabij locatie Peppelkade 17 in Houten met code HDSR734194.</meta:user-defined>
    <meta:user-defined meta:name="DCTERMS.W3CDTF/DCTERMS.available">2026-02-05</meta:user-defined>
    <meta:user-defined meta:name="DCTERMS.W3CDTF/OVERHEIDop.jaargang">2026</meta:user-defined>
    <meta:user-defined meta:name="OVERHEIDop.publicationIssue">2787</meta:user-defined>
    <meta:user-defined meta:name="OVERHEIDop.WsbID/DC.identifier">wsb-2026-2787</meta:user-defined>
    <meta:user-defined meta:name="OVERHEIDop.versieInformatie"/>
  </office:meta>
</office:document-meta>
</file>