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72611) Aanvraag omgevingsvergunning voor een wateractiviteit het aanleggen van een kabel in profiel van vrije ruimte a-water DO1. De werkzaamheden vinden plaats in de buurt van Prins Hendrikstraat in Box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2 januari 2026 een aanvraag voor een vergunning in het kader van de Omgevingswet voor een wateractiviteit ontvangen voor het aanleggen van een kabel in profiel van vrije ruimte a-water DO1. De werkzaamheden vinden plaats in de buurt van Prins Hendrikstraat in Boxtel. De aanvraag is geregistreerd met zaaknummer 0539372611.</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72611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786</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86</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86</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72611</meta:user-defined>
    <meta:user-defined meta:name="DCTERMS.abstract">Aanleg kabel in profiel van vrije ruimte a-water DO1 PRins Hendrikstraat in Boxtel</meta:user-defined>
    <dc:language>nl</dc:language>
    <meta:user-defined meta:name="OVERHEIDop.locatietype/OVERHEIDop.gebiedsmarkering">Punt</meta:user-defined>
    <meta:user-defined meta:name="OVERHEIDop.locatietype/OVERHEIDop.gebiedsmarkering">Vlak</meta:user-defined>
    <meta:user-defined meta:name="DC.title">(0539372611) Aanvraag omgevingsvergunning voor een wateractiviteit het aanleggen van een kabel in profiel van vrije ruimte a-water DO1. De werkzaamheden vinden plaats in de buurt van Prins Hendrikstraat in Boxtel</meta:user-defined>
    <meta:user-defined meta:name="DCTERMS.W3CDTF/DCTERMS.available">2026-02-05</meta:user-defined>
    <meta:user-defined meta:name="DCTERMS.W3CDTF/OVERHEIDop.jaargang">2026</meta:user-defined>
    <meta:user-defined meta:name="OVERHEIDop.publicationIssue">2786</meta:user-defined>
    <meta:user-defined meta:name="OVERHEIDop.WsbID/DC.identifier">wsb-2026-2786</meta:user-defined>
    <meta:user-defined meta:name="OVERHEIDop.versieInformatie"/>
  </office:meta>
</office:document-meta>
</file>