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nabij locatie Universiteitsweg 2 in De Bilt met code HDSR7342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nabij locatie Universiteitsweg 2 in De Bilt. Deze aanvraag is ontvangen op 2 februari 2026 en geregistreerd onder zaak 73429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41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kabel nabij locatie Universiteitsweg 2 in De Bilt met code HDSR734299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84</meta:user-defined>
    <meta:user-defined meta:name="OVERHEIDop.WsbID/DC.identifier">wsb-2026-2784</meta:user-defined>
    <meta:user-defined meta:name="OVERHEIDop.versieInformatie"/>
  </office:meta>
</office:document-meta>
</file>