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12 oude meerpalen nabij locatie IJsselsteinseweg 64 in Nieuwegein met code HDSR734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12 oude meerpalen nabij locatie IJsselsteinseweg 64 in Nieuwegein. Deze aanvraag is ontvangen op 2 februari 2026 en geregistreerd onder zaak 7343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41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12 oude meerpalen nabij locatie IJsselsteinseweg 64 in Nieuwegein met code HDSR734327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81</meta:user-defined>
    <meta:user-defined meta:name="OVERHEIDop.WsbID/DC.identifier">wsb-2026-2781</meta:user-defined>
    <meta:user-defined meta:name="OVERHEIDop.versieInformatie"/>
  </office:meta>
</office:document-meta>
</file>