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woning ter plaatse van Floris Klooswerf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woning ter plaatse van Floris Klooswerf te Alblasserdam 
</text:p>
            <text:p text:style-name="common-al">Zaaknummer: 322492
</text:p>
            <text:p text:style-name="common-al">DSO verzoeknummer: 2026020300991
</text:p>
            <text:p text:style-name="common-al">Ontvangst aanvraag: 03-02-2026 13:2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7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7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7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492</meta:user-defined>
    <meta:user-defined meta:name="DCTERMS.abstract">het bouwen van een woning ter plaatse van Floris Klooswerf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woning ter plaatse van Floris Klooswerf te Alblasserdam</meta:user-defined>
    <meta:user-defined meta:name="DCTERMS.W3CDTF/DCTERMS.available">2026-02-05</meta:user-defined>
    <meta:user-defined meta:name="DCTERMS.W3CDTF/OVERHEIDop.jaargang">2026</meta:user-defined>
    <meta:user-defined meta:name="OVERHEIDop.publicationIssue">2779</meta:user-defined>
    <meta:user-defined meta:name="OVERHEIDop.WsbID/DC.identifier">wsb-2026-2779</meta:user-defined>
    <meta:user-defined meta:name="OVERHEIDop.versieInformatie"/>
  </office:meta>
</office:document-meta>
</file>