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(wijz. HDSR242268) het plaatsen ozoninstallatie nabij Kanaaldijk Zuid 2 te Schalkwijk met code HDSR734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Ozoninstallatie, Bromaat. Deze aanvraag is ontvangen op 3 februari 2026 en geregistreerd onder zaak 73440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3440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(wijz. HDSR242268) het plaatsen ozoninstallatie nabij Kanaaldijk Zuid 2 te Schalkwijk met code HDSR734406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78</meta:user-defined>
    <meta:user-defined meta:name="OVERHEIDop.WsbID/DC.identifier">wsb-2026-2778</meta:user-defined>
    <meta:user-defined meta:name="OVERHEIDop.versieInformatie"/>
  </office:meta>
</office:document-meta>
</file>