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Sterappelstraat 3 in Harmelen met code HDSR734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Sterappelstraat 3 in Harmelen. Deze aanvraag is ontvangen op 3 februari 2026 en geregistreerd onder zaak 73437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40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Sterappelstraat 3 in Harmelen met code HDSR734371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76</meta:user-defined>
    <meta:user-defined meta:name="OVERHEIDop.WsbID/DC.identifier">wsb-2026-2776</meta:user-defined>
    <meta:user-defined meta:name="OVERHEIDop.versieInformatie"/>
  </office:meta>
</office:document-meta>
</file>