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elektrakabel met mantelbuis nabij Tijlswegje 4a in Hassel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het dagelijks bestuur van Waterschap Drents Overijsselse Delta een omgevingsvergunning wateractiviteit verleend voor het aanleggen van een elektrakabel met mantelbuis door middel van een open ontgraving en een persing binnen overige waterkering 9002 nabij Tijlswegje 4a in Hasselt(dossiernummer Z/26/073520). De vergunning is op 3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7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7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elektrakabel met mantelbuis nabij Tijlswegje 4a in Hasselt</meta:user-defined>
    <meta:user-defined meta:name="DCTERMS.W3CDTF/DCTERMS.available">2026-02-05</meta:user-defined>
    <meta:user-defined meta:name="DCTERMS.W3CDTF/OVERHEIDop.jaargang">2026</meta:user-defined>
    <meta:user-defined meta:name="OVERHEIDop.publicationIssue">2775</meta:user-defined>
    <meta:user-defined meta:name="OVERHEIDop.WsbID/DC.identifier">wsb-2026-2775</meta:user-defined>
    <meta:user-defined meta:name="OVERHEIDop.versieInformatie"/>
  </office:meta>
</office:document-meta>
</file>