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lektriciteitskabels met behulp van zinkers in beschermingszone A van de regionale waterkering bij Westerweg 1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1-2026 08:41
				</text:p>
            <text:p text:style-name="common-al">
            <text:span text:style-name="nadrukvet"> Zaaknummer: </text:span> 202601231744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317444</meta:user-defined>
    <meta:user-defined meta:name="DCTERMS.abstract">het leggen van elektriciteitskabels met behulp van zinkers in beschermingszone A van de regionale waterkering bij Westerweg 1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leggen van elektriciteitskabels met behulp van zinkers in beschermingszone A van de regionale waterkering bij Westerweg 1 in Heerhugowaard</meta:user-defined>
    <meta:user-defined meta:name="DCTERMS.W3CDTF/DCTERMS.available">2026-02-05</meta:user-defined>
    <meta:user-defined meta:name="DCTERMS.W3CDTF/OVERHEIDop.jaargang">2026</meta:user-defined>
    <meta:user-defined meta:name="OVERHEIDop.publicationIssue">2773</meta:user-defined>
    <meta:user-defined meta:name="OVERHEIDop.WsbID/DC.identifier">wsb-2026-2773</meta:user-defined>
    <meta:user-defined meta:name="OVERHEIDop.versieInformatie"/>
  </office:meta>
</office:document-meta>
</file>