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tijdelijke verharding ten behoeve van uitbreiding van het hoogspanningsstation ter plaatse van de van Hennaert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tijdelijke verharding ten behoeve van uitbreiding van het hoogspanningsstation ter plaatse van de van Hennaertweg te Alblasserdam 
</text:p>
            <text:p text:style-name="common-al">Zaaknummer: 322478
</text:p>
            <text:p text:style-name="common-al">DSO verzoeknummer: 2026020300279
</text:p>
            <text:p text:style-name="common-al">Ontvangst aanvraag: 03-02-2026 09:4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7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7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7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478</meta:user-defined>
    <meta:user-defined meta:name="DCTERMS.abstract">het aanbrengen van tijdelijke verharding ten behoeve van uitbreiding van het hoogspanningsstation ter plaatse van de van Hennaertweg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tijdelijke verharding ten behoeve van uitbreiding van het hoogspanningsstation ter plaatse van de van Hennaertweg te Alblasserdam</meta:user-defined>
    <meta:user-defined meta:name="DCTERMS.W3CDTF/DCTERMS.available">2026-02-05</meta:user-defined>
    <meta:user-defined meta:name="DCTERMS.W3CDTF/OVERHEIDop.jaargang">2026</meta:user-defined>
    <meta:user-defined meta:name="OVERHEIDop.publicationIssue">2772</meta:user-defined>
    <meta:user-defined meta:name="OVERHEIDop.WsbID/DC.identifier">wsb-2026-2772</meta:user-defined>
    <meta:user-defined meta:name="OVERHEIDop.versieInformatie"/>
  </office:meta>
</office:document-meta>
</file>