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en van 2 bedrijfshallen met parkeerplaatsen in de beschermingszone A van de regionale waterkering nabij de Titaniumlaan 66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bouwen van 2 bedrijfshallen met parkeerplaatsen in de beschermingszone A van de regionale waterkering nabij de Titaniumlaan 66 te ‘s-Hertogenbosch. Het zaaknummer is 0654733857.</text:p>
            <text:p text:style-name="common-al">
            <text:span text:style-name="nadrukvet">Besluitdatum:</text:span> 03-02-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7 maart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7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7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7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33857</meta:user-defined>
    <meta:user-defined meta:name="DCTERMS.abstract">Bouwwerk plaatsen, wijzigen of verwijderen bij of op de waterkering, Regionale waterkering, Titaniumlaan 66 's-Hertogenbosch</meta:user-defined>
    <dc:language>nl</dc:language>
    <meta:user-defined meta:name="OVERHEIDop.locatietype/OVERHEIDop.gebiedsmarkering">Vlak</meta:user-defined>
    <meta:user-defined meta:name="DC.title">Omgevingsvergunning verleend voor het bouwen van 2 bedrijfshallen met parkeerplaatsen in de beschermingszone A van de regionale waterkering nabij de Titaniumlaan 66 te ‘s-Hertogenbosch</meta:user-defined>
    <meta:user-defined meta:name="DCTERMS.W3CDTF/DCTERMS.available">2026-02-05</meta:user-defined>
    <meta:user-defined meta:name="DCTERMS.W3CDTF/OVERHEIDop.jaargang">2026</meta:user-defined>
    <meta:user-defined meta:name="OVERHEIDop.publicationIssue">2770</meta:user-defined>
    <meta:user-defined meta:name="OVERHEIDop.WsbID/DC.identifier">wsb-2026-2770</meta:user-defined>
    <meta:user-defined meta:name="OVERHEIDop.versieInformatie"/>
  </office:meta>
</office:document-meta>
</file>