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lenweel 13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december 2025 met registratienummer 0652983923 voor het plaatsen van nieuwe beschoeiing aan Molenweel 13 te Terheijden langs A-watergang 'Gagelveld' (OVK09402) ten behoeve van verstevigen van de bestaande oever welke ingekalfd i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olenweel 13 te Terheijd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7</meta:user-defined>
    <meta:user-defined meta:name="OVERHEIDop.WsbID/DC.identifier">wsb-2026-277</meta:user-defined>
    <meta:user-defined meta:name="OVERHEIDop.versieInformatie"/>
  </office:meta>
</office:document-meta>
</file>