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0658) Bekendmaking Vergunning Omgevingswet voor een wateractiviteit. Vervangen en behouden brug over a-water NL1 Abcovenseweg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vervangen en behouden van een brug over a-water NL1 ter hoogte van Abcovenseweg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658</meta:user-defined>
    <meta:user-defined meta:name="DCTERMS.abstract">Vervangen en behouden brug over a-water NL1 Abcovenseweg 25 in Goirle</meta:user-defined>
    <dc:language>nl</dc:language>
    <meta:user-defined meta:name="OVERHEIDop.locatietype/OVERHEIDop.gebiedsmarkering">Punt</meta:user-defined>
    <meta:user-defined meta:name="OVERHEIDop.locatietype/OVERHEIDop.gebiedsmarkering">Vlak</meta:user-defined>
    <meta:user-defined meta:name="DC.title">(0539350658) Bekendmaking Vergunning Omgevingswet voor een wateractiviteit. Vervangen en behouden brug over a-water NL1 Abcovenseweg in Goirle</meta:user-defined>
    <meta:user-defined meta:name="DCTERMS.W3CDTF/DCTERMS.available">2026-02-05</meta:user-defined>
    <meta:user-defined meta:name="OVERHEIDop.externeBijlage">Besluit|exb-2026-4030</meta:user-defined>
    <meta:user-defined meta:name="DCTERMS.W3CDTF/OVERHEIDop.jaargang">2026</meta:user-defined>
    <meta:user-defined meta:name="OVERHEIDop.publicationIssue">2769</meta:user-defined>
    <meta:user-defined meta:name="OVERHEIDop.WsbID/DC.identifier">wsb-2026-2769</meta:user-defined>
    <meta:user-defined meta:name="OVERHEIDop.versieInformatie"/>
  </office:meta>
</office:document-meta>
</file>