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Botshol 15 1391HP Abcoude - AGV - WN2025-005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5607. Het betreft een wijziging van de vergunning met zaaknummer WN2025-003215, ter hoogte van Botshol 15 1391HP Abcoude.</text:p>
            <text:p text:style-name="common-al">Deze vergunning is verzonden op 03-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60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607</meta:user-defined>
    <meta:user-defined meta:name="DCTERMS.abstract">Omgevingsvergunning Water, Waterschap Amstel, Gooi en Vecht, ter hoogte van Botshol 15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Botshol 15 1391HP Abcoude - AGV - WN2025-005607</meta:user-defined>
    <meta:user-defined meta:name="DCTERMS.W3CDTF/DCTERMS.available">2026-02-05</meta:user-defined>
    <meta:user-defined meta:name="DCTERMS.W3CDTF/OVERHEIDop.jaargang">2026</meta:user-defined>
    <meta:user-defined meta:name="OVERHEIDop.publicationIssue">2768</meta:user-defined>
    <meta:user-defined meta:name="OVERHEIDop.WsbID/DC.identifier">wsb-2026-2768</meta:user-defined>
    <meta:user-defined meta:name="OVERHEIDop.versieInformatie"/>
  </office:meta>
</office:document-meta>
</file>