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sanering en,- funderingswerkzaamheden en het vervangen van leidingen ter plaatse van Stadionweg 48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sanering en,- funderingswerkzaamheden en het vervangen van leidingen ter plaatse van Stadionweg 48 in Rotterdam.</text:p>
            <text:p text:style-name="common-al">Zaaknummer: VTH202512-0431</text:p>
            <text:p text:style-name="common-al">Start bezwaartermijn (6 weken): 05-02-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6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6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6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12-0431</meta:user-defined>
    <meta:user-defined meta:name="DCTERMS.abstract">Het uitvoeren van funderingswerkzaamheden en het leggen van kabels en leidingen ter plaatse van Stadionweg 48 in Rot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uitvoeren van sanering en,- funderingswerkzaamheden en het vervangen van leidingen ter plaatse van Stadionweg 48 in Rotterdam.</meta:user-defined>
    <meta:user-defined meta:name="DCTERMS.W3CDTF/DCTERMS.available">2026-02-05</meta:user-defined>
    <meta:user-defined meta:name="DCTERMS.W3CDTF/OVERHEIDop.jaargang">2026</meta:user-defined>
    <meta:user-defined meta:name="OVERHEIDop.publicationIssue">2767</meta:user-defined>
    <meta:user-defined meta:name="OVERHEIDop.WsbID/DC.identifier">wsb-2026-2767</meta:user-defined>
    <meta:user-defined meta:name="OVERHEIDop.versieInformatie"/>
  </office:meta>
</office:document-meta>
</file>