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993940 ingevolge de Waterschapsverordening waterschap Brabantse Delta 2024 bekend gemaakt op 3 februari 2026 voor het ophogen van het maaiveld, ter hoogte van het te plaatsen oeverzwaluwwand, met zand in de onderhoudsstrook van a-water OVK08415, ter hoogte van Plaza te Moer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Plaza te Moerdijk .</meta:user-defined>
    <meta:user-defined meta:name="DCTERMS.W3CDTF/DCTERMS.available">2026-02-05</meta:user-defined>
    <meta:user-defined meta:name="DCTERMS.W3CDTF/OVERHEIDop.jaargang">2026</meta:user-defined>
    <meta:user-defined meta:name="OVERHEIDop.externeBijlage">990619-A|exb-2026-4021</meta:user-defined>
    <meta:user-defined meta:name="OVERHEIDop.externeBijlage">990619-B|exb-2026-4022</meta:user-defined>
    <meta:user-defined meta:name="OVERHEIDop.externeBijlage">Besluit 993940|exb-2026-4023</meta:user-defined>
    <meta:user-defined meta:name="OVERHEIDop.externeBijlage">CA200048-UO-SIT-Zwaluwwand (geanonimiseerd)|exb-2026-4024</meta:user-defined>
    <meta:user-defined meta:name="OVERHEIDop.publicationIssue">2766</meta:user-defined>
    <meta:user-defined meta:name="OVERHEIDop.WsbID/DC.identifier">wsb-2026-2766</meta:user-defined>
    <meta:user-defined meta:name="OVERHEIDop.versieInformatie"/>
  </office:meta>
</office:document-meta>
</file>