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oonsedijk 27a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6 met registratienummer 0652994290 voor het uitvoeren van 2 sonderingen aan Loonsedijk 27A te Lage Zwaluwe in een compartimenteringskering DWK00685 ten behoeve van de nieuwbouw van een dubbele garage/berging. Indien u meer informatie wenst over de aanvraag kunt u contact opnemen via vergunningen@brabantsedelta.nl.</text:p>
            <text:p text:style-name="common-al"/>
            <text:p text:style-name="last-al">Breda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oonsedijk 27a te Lage Zwaluwe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64</meta:user-defined>
    <meta:user-defined meta:name="OVERHEIDop.WsbID/DC.identifier">wsb-2026-2764</meta:user-defined>
    <meta:user-defined meta:name="OVERHEIDop.versieInformatie"/>
  </office:meta>
</office:document-meta>
</file>