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aanleg van middenspanningskabels, tussen Meester Bollplein 10 in Burgerbrug en Grote Sloot 151 in St.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3-02-2026</text:p>
            <text:p text:style-name="common-al">
            <text:span text:style-name="nadrukvet">Zaaknummer: </text:span>2025110615710</text:p>
            <text:p text:style-name="common-al">
            <text:span text:style-name="nadrukvet">Besluitkenmerk: </text:span>9999000009972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615710</meta:user-defined>
    <meta:user-defined meta:name="DCTERMS.abstract">wijzigen van een vergunning voor aanleg van middenspanningskabels, tussen Meester Bollplein 10 in Burgerbrug en Grote Sloot 151 in St. Maartensbrug</meta:user-defined>
    <dc:language>nl</dc:language>
    <meta:user-defined meta:name="OVERHEIDop.locatietype/OVERHEIDop.gebiedsmarkering">Vlak</meta:user-defined>
    <meta:user-defined meta:name="DC.title">Wijziging vergunning voor aanleg van middenspanningskabels, tussen Meester Bollplein 10 in Burgerbrug en Grote Sloot 151 in St. Maartensbrug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63</meta:user-defined>
    <meta:user-defined meta:name="OVERHEIDop.WsbID/DC.identifier">wsb-2026-2763</meta:user-defined>
    <meta:user-defined meta:name="OVERHEIDop.versieInformatie"/>
  </office:meta>
</office:document-meta>
</file>