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rprofileren en verleggen zaksloot thv kruising Gooiseweg Ganzen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Provincie Flevoland </text:span>te <text:span text:style-name="nadrukvet">Lelystad</text:span> is een vergunning verleend volgens de Omgevingswet en Waterschapsverordening Waterschap Zuiderzeeland. De vergunning is verleend voor het herprofileren en verleggen van een zaksloot en het aanleggen van drainage en een uitstroombak in de Sterntocht tbv het herinrichten van een opstelvak thv de kruising Gooiseweg-Ganzenweg te Zeewolde.</text:p>
            <text:p text:style-name="common-al">
            <text:span text:style-name="nadrukvet">Datum bekendmaking: 2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7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44/ZZL/WPRC-409888344-14</meta:user-defined>
    <meta:user-defined meta:name="DCTERMS.abstract">De vergunning is verleend voor het herprofileren en verleggen van een zaksloot en het aanleggen van drainage en een uitstroombak van de Sterntocht tbv het herinrichten van een opstelvak thv de kruising Gooiseweg-Ganzenweg te Zeewold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rprofileren en verleggen zaksloot thv kruising Gooiseweg Ganzenweg te Zeewolde</meta:user-defined>
    <meta:user-defined meta:name="DCTERMS.W3CDTF/DCTERMS.available">2026-02-05</meta:user-defined>
    <meta:user-defined meta:name="DCTERMS.W3CDTF/OVERHEIDop.jaargang">2026</meta:user-defined>
    <meta:user-defined meta:name="OVERHEIDop.publicationIssue">2760</meta:user-defined>
    <meta:user-defined meta:name="OVERHEIDop.WsbID/DC.identifier">wsb-2026-2760</meta:user-defined>
    <meta:user-defined meta:name="OVERHEIDop.versieInformatie"/>
  </office:meta>
</office:document-meta>
</file>