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ctiviteiten niet vergunningsplichtig voor het wijzigen van de constructie van een woning en het aanbrengen van een nieuw stuk fundering ter plaatse van Lekbandijk 63 te Ravenswaaij</text:p>
      <text:section text:name="zakelijke-mededeling_id1-3-2" text:style-name="zakelijke-mededeling">
        <text:section text:name="zakelijke-mededeling-tekst_id1-3-2-1" text:style-name="zakelijke-mededeling-tekst">
          <text:section text:name="tekst_id1-3-2-1-1" text:style-name="tekst">
            <text:p text:style-name="common-al">De activiteiten in de aangevraagde vergunning voor het wijzigen van de constructie van een woning en het aanbrengen van een nieuw stuk fundering ter plaatse van Lekbandijk 63 te Ravenswaaij zijn niet vergunningsplichtig. 
</text:p>
            <text:p text:style-name="common-al">Zaaknummer: 317109
</text:p>
            <text:p text:style-name="common-al">DSO verzoeknummer: 202512240054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last-al">U kunt hier geen bezwaar tegen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5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7109</meta:user-defined>
    <meta:user-defined meta:name="DCTERMS.abstract">het wijzigen van de constructie van een woning en het aanbrengen van een nieuw stuk fundering ter plaatse van Lekbandijk 63 te Ravenswaaij</meta:user-defined>
    <dc:language>nl</dc:language>
    <meta:user-defined meta:name="OVERHEIDop.locatietype/OVERHEIDop.gebiedsmarkering">Vlak</meta:user-defined>
    <meta:user-defined meta:name="DC.title">Waterschap Rivierenland - activiteiten niet vergunningsplichtig voor het wijzigen van de constructie van een woning en het aanbrengen van een nieuw stuk fundering ter plaatse van Lekbandijk 63 te Ravenswaaij</meta:user-defined>
    <meta:user-defined meta:name="DCTERMS.W3CDTF/DCTERMS.available">2026-02-05</meta:user-defined>
    <meta:user-defined meta:name="DCTERMS.W3CDTF/OVERHEIDop.jaargang">2026</meta:user-defined>
    <meta:user-defined meta:name="OVERHEIDop.publicationIssue">2759</meta:user-defined>
    <meta:user-defined meta:name="OVERHEIDop.WsbID/DC.identifier">wsb-2026-2759</meta:user-defined>
    <meta:user-defined meta:name="OVERHEIDop.versieInformatie"/>
  </office:meta>
</office:document-meta>
</file>