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januari 2026 een aanvraag voor een Omgevingsvergunning. De aanvraag is gedaan voor het verrichten van heiwerkzaamheden t.b.v. de bouw  van een woning, t.h.v. Gemberpad kavel 1 te Almere.</text:p>
            <text:p text:style-name="common-al">De aanvraag is geregistreerd onder zaaknummer 101744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42/ZZL/WPRC-1896104118-4</meta:user-defined>
    <meta:user-defined meta:name="DCTERMS.abstract">De aanvraag is gedaan voor het verrichten van heiwerkzaamheden t.b.v. de bouw  van een woning, t.h.v. Gemberpad kavel 1 te Alme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6-02-05</meta:user-defined>
    <meta:user-defined meta:name="DCTERMS.W3CDTF/OVERHEIDop.jaargang">2026</meta:user-defined>
    <meta:user-defined meta:name="OVERHEIDop.publicationIssue">2756</meta:user-defined>
    <meta:user-defined meta:name="OVERHEIDop.WsbID/DC.identifier">wsb-2026-2756</meta:user-defined>
    <meta:user-defined meta:name="OVERHEIDop.versieInformatie"/>
  </office:meta>
</office:document-meta>
</file>