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, VED, Bronbemaling, tbv aanleg- en onderhoudswerkzaamheden RWZI Cuijk, Beijersbos 4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0 januari 2026</text:span> een aanvraag voor een vergunning in het kader van de Omgevingswet ontvangen voor <text:span text:style-name="nadrukvet">Wijziging, VED, Bronbemaling, tbv aanleg- en onderhoudswerkzaamheden RWZI Cuijk, Beijersbos 4 Haps</text:span>. De aanvraag is geregistreerd met zaaknummer 065476200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5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5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5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2008</meta:user-defined>
    <meta:user-defined meta:name="DCTERMS.abstract">Wijziging, VED, Bronbemaling, tbv aanleg- en onderhoudswerkzaamheden RWZI Cuijk, Beijersbos 4 Haps</meta:user-defined>
    <dc:language>nl</dc:language>
    <meta:user-defined meta:name="OVERHEIDop.locatietype/OVERHEIDop.gebiedsmarkering">Vlak</meta:user-defined>
    <meta:user-defined meta:name="DC.title">Aanvraag omgevingsvergunning Wijziging, VED, Bronbemaling, tbv aanleg- en onderhoudswerkzaamheden RWZI Cuijk, Beijersbos 4 Haps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50</meta:user-defined>
    <meta:user-defined meta:name="OVERHEIDop.WsbID/DC.identifier">wsb-2026-2750</meta:user-defined>
    <meta:user-defined meta:name="OVERHEIDop.versieInformatie"/>
  </office:meta>
</office:document-meta>
</file>