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verleggen van een b-watergang (code: 00865) nabij het Halve Zolenpad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verleggen van een b-watergang (code: 00865) nabij het Halve Zolenpad te Drunen.. Het zaaknummer is 0654732271.</text:p>
            <text:p text:style-name="common-al">
            <text:span text:style-name="nadrukvet">Besluitdatum:</text:span> 03-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7-3-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2271</meta:user-defined>
    <meta:user-defined meta:name="DCTERMS.abstract">GOL, Oppervlaktewater graven en dempen, Verplaatsen watergang tbv bouwweg, Halve Zolenpad Waalwijk</meta:user-defined>
    <dc:language>nl</dc:language>
    <meta:user-defined meta:name="OVERHEIDop.locatietype/OVERHEIDop.gebiedsmarkering">Vlak</meta:user-defined>
    <meta:user-defined meta:name="DC.title">Omgevingsvergunning verleend voor het tijdelijk verleggen van een b-watergang (code: 00865) nabij het Halve Zolenpad te Drunen.</meta:user-defined>
    <meta:user-defined meta:name="DCTERMS.W3CDTF/DCTERMS.available">2026-02-05</meta:user-defined>
    <meta:user-defined meta:name="DCTERMS.W3CDTF/OVERHEIDop.jaargang">2026</meta:user-defined>
    <meta:user-defined meta:name="OVERHEIDop.publicationIssue">2747</meta:user-defined>
    <meta:user-defined meta:name="OVERHEIDop.WsbID/DC.identifier">wsb-2026-2747</meta:user-defined>
    <meta:user-defined meta:name="OVERHEIDop.versieInformatie"/>
  </office:meta>
</office:document-meta>
</file>