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, A-watergang, De Kampe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6</text:span> een aanvraag voor een vergunning in het kader van de Omgevingswet ontvangen voor <text:span text:style-name="nadrukvet">VED, Dam met duiker, A-watergang, De Kampen Gemert</text:span>. De aanvraag is geregistreerd met zaaknummer 065475960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9607</meta:user-defined>
    <meta:user-defined meta:name="DCTERMS.abstract">VED, Dam met duiker, A-watergang, De Kampen Gemert</meta:user-defined>
    <dc:language>nl</dc:language>
    <meta:user-defined meta:name="OVERHEIDop.locatietype/OVERHEIDop.gebiedsmarkering">Punt</meta:user-defined>
    <meta:user-defined meta:name="DC.title">Aanvraag omgevingsvergunning VED, Dam met duiker, A-watergang, De Kampen Geme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6</meta:user-defined>
    <meta:user-defined meta:name="OVERHEIDop.WsbID/DC.identifier">wsb-2026-2746</meta:user-defined>
    <meta:user-defined meta:name="OVERHEIDop.versieInformatie"/>
  </office:meta>
</office:document-meta>
</file>