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onttrekken van grondwater voor bronbemaling voor de locatie nabij de Ooster Zandenweg in Tjuchem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onttrekken van grondwater voor bronbemaling voor de locatie nabij de Ooster Zandenweg in Tjuchem. De aanvraag is ontvangen op 2 februari 2026 en geregistreerd onder zaak HAS2026_Z60268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74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74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onttrekken van grondwater voor bronbemaling voor de locatie nabij de Ooster Zandenweg in Tjuchem - waterschap Hunze en Aa’s</meta:user-defined>
    <meta:user-defined meta:name="OVERHEIDop.datumEindeReactietermijn">2026-03-30</meta:user-defined>
    <meta:user-defined meta:name="OVERHEIDop.TilID/OVERHEIDop.terinzageleggingOP">til-2026-3887</meta:user-defined>
    <meta:user-defined meta:name="DCTERMS.W3CDTF/DCTERMS.available">2026-02-05</meta:user-defined>
    <meta:user-defined meta:name="DCTERMS.W3CDTF/OVERHEIDop.jaargang">2026</meta:user-defined>
    <meta:user-defined meta:name="OVERHEIDop.publicationIssue">2740</meta:user-defined>
    <meta:user-defined meta:name="OVERHEIDop.WsbID/DC.identifier">wsb-2026-2740</meta:user-defined>
    <meta:user-defined meta:name="OVERHEIDop.versieInformatie"/>
  </office:meta>
</office:document-meta>
</file>