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rondom Borssele, Goes, Kortgene, Middelburg, Wissenkerke en in Noord-Beve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januari 2026 een vergunningaanvraag voor onttrekken oppervlaktewater i.v.m. beregenen van diverse percelen rondom Borssele, Goes, Kortgene, Middelburg, Wissenkerke en in Noord-Beveland. De aanvraag is geregistreerd onder zaaknummer VTH464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3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3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3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64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onttrekking oppervlaktewater rondom Borssele, Goes, Kortgene, Middelburg, Wissenkerke en in Noord-Beveland</meta:user-defined>
    <meta:user-defined meta:name="DCTERMS.W3CDTF/DCTERMS.available">2026-02-05</meta:user-defined>
    <meta:user-defined meta:name="DCTERMS.W3CDTF/OVERHEIDop.jaargang">2026</meta:user-defined>
    <meta:user-defined meta:name="OVERHEIDop.publicationIssue">2739</meta:user-defined>
    <meta:user-defined meta:name="OVERHEIDop.WsbID/DC.identifier">wsb-2026-2739</meta:user-defined>
    <meta:user-defined meta:name="OVERHEIDop.versieInformatie"/>
  </office:meta>
</office:document-meta>
</file>