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illenweg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februari 2026 met registratienummer 0652994287 voor het uitvoeren van een bronbemaling aan de Hillenweg te Oosterhout en het lozen van het bronneringswater op oppervlaktewater ten behoeve van de fundatie van 2 windturbines voor Windpark Oranjepolder. Indien u meer informatie wenst over de aanvraag kunt u contact opnemen via vergunningen@brabantsedelta.nl.</text:p>
            <text:p text:style-name="common-al"/>
            <text:p text:style-name="last-al">Breda, 5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3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3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3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Hillenweg te Oosterhout.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38</meta:user-defined>
    <meta:user-defined meta:name="OVERHEIDop.WsbID/DC.identifier">wsb-2026-2738</meta:user-defined>
    <meta:user-defined meta:name="OVERHEIDop.versieInformatie"/>
  </office:meta>
</office:document-meta>
</file>