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.p.v. de Staartsestraat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.p.v. de Staartsestraat te Tiel. 
</text:p>
            <text:p text:style-name="common-al">Zaaknummer: 312770
</text:p>
            <text:p text:style-name="common-al">DSO verzoeknummer: 2025121200556
</text:p>
            <text:p text:style-name="common-al">Start bezwaartermijn: 0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770</meta:user-defined>
    <meta:user-defined meta:name="DCTERMS.abstract">het tijdelijk onttrekken en lozen van grondwater t.p.v. de Staartsestraat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.p.v. de Staartsestraat te Ti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33</meta:user-defined>
    <meta:user-defined meta:name="OVERHEIDop.WsbID/DC.identifier">wsb-2026-2733</meta:user-defined>
    <meta:user-defined meta:name="OVERHEIDop.versieInformatie"/>
  </office:meta>
</office:document-meta>
</file>