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4235 dempen en compenseren van een watergang t.h.v Djipswâl 19, De Wester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02-2026 heeft het dagelijks bestuur van Wetterskip Fryslân een aanvraag ontvangen voor het dempen en compenseren van een watergang t.h.v Djipswâl 19, De Wester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3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3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3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350</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94235 dempen en compenseren van een watergang t.h.v Djipswâl 19, De Westereen</meta:user-defined>
    <meta:user-defined meta:name="DCTERMS.W3CDTF/DCTERMS.available">2026-02-05</meta:user-defined>
    <meta:user-defined meta:name="DCTERMS.W3CDTF/OVERHEIDop.jaargang">2026</meta:user-defined>
    <meta:user-defined meta:name="OVERHEIDop.publicationIssue">2732</meta:user-defined>
    <meta:user-defined meta:name="OVERHEIDop.WsbID/DC.identifier">wsb-2026-2732</meta:user-defined>
    <meta:user-defined meta:name="OVERHEIDop.versieInformatie"/>
  </office:meta>
</office:document-meta>
</file>