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Oud Over 43 3632VA Loenen aan de Vecht - AGV - WN2025-00544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Oud Over 43 3632VA Loenen aan de Vecht.
				</text:p>
            <text:p text:style-name="common-al">
				Het betreft de volgende activiteit(en): 
				</text:p>
            <text:p text:style-name="common-al">
				een bouwwerk of ander werk aanbrengen, wijzigen of verwijderen.
				</text:p>
            <text:p text:style-name="common-al">
				Dit besluit is verzonden op 03-02-2026.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schap Amstel, Gooi en Vecht (AGV),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40</meta:user-defined>
    <meta:user-defined meta:name="DCTERMS.abstract">Omgevingsvergunning Water, particulier, ter hoogte van Oud Over 43 in Loenen aan de Vecht</meta:user-defined>
    <dc:language>nl</dc:language>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Oud Over 43 3632VA Loenen aan de Vecht - AGV - WN2025-005440</meta:user-defined>
    <meta:user-defined meta:name="DCTERMS.W3CDTF/DCTERMS.available">2026-02-05</meta:user-defined>
    <meta:user-defined meta:name="DCTERMS.W3CDTF/OVERHEIDop.jaargang">2026</meta:user-defined>
    <meta:user-defined meta:name="OVERHEIDop.publicationIssue">2730</meta:user-defined>
    <meta:user-defined meta:name="OVERHEIDop.WsbID/DC.identifier">wsb-2026-2730</meta:user-defined>
    <meta:user-defined meta:name="OVERHEIDop.versieInformatie"/>
  </office:meta>
</office:document-meta>
</file>