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Heistraat 101 te Sprang-Capell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5 december 2025 met registratienummer 0652983407 voor het aanleggen van een dam met duiker aan de Heistraat 101 te Sprang-Capelle, ter hoogte van de Zuidhollandsedijk, in A-watergang "Zuidhollandsedijk-Noord' (OVK11125) ten behoeve van het creëren van een inrit naar het weiland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7 januar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73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73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73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an waterschap Brabantse Delta voor het uitvoeren van waterhuishoudkundige werkzaamheden ter hoogte van Heistraat 101 te Sprang-Capelle.</meta:user-defined>
    <meta:user-defined meta:name="DCTERMS.W3CDTF/DCTERMS.available">2026-01-07</meta:user-defined>
    <meta:user-defined meta:name="DCTERMS.W3CDTF/OVERHEIDop.jaargang">2026</meta:user-defined>
    <meta:user-defined meta:name="OVERHEIDop.publicationIssue">273</meta:user-defined>
    <meta:user-defined meta:name="OVERHEIDop.WsbID/DC.identifier">wsb-2026-273</meta:user-defined>
    <meta:user-defined meta:name="OVERHEIDop.versieInformatie"/>
  </office:meta>
</office:document-meta>
</file>