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Havendijk 124-15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81620 ingevolge de Waterschapsverordening waterschap Brabantse Delta 2024 bekend gemaakt op 3 februari 2026 voor het aanleggen, hebben en onderhouden van een hemelwaterriool en verharding, in, op of onder een waterkering bij ons waterschap bekend als de regionale waterkering langs regionale rivieren DWK01238 ter hoogte van de Oost-Havendijk 124-156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Oost-Havendijk 124-156 te Steenbergen.</meta:user-defined>
    <meta:user-defined meta:name="DCTERMS.W3CDTF/DCTERMS.available">2026-02-05</meta:user-defined>
    <meta:user-defined meta:name="DCTERMS.W3CDTF/OVERHEIDop.jaargang">2026</meta:user-defined>
    <meta:user-defined meta:name="OVERHEIDop.externeBijlage">251335-3a302|exb-2026-3988</meta:user-defined>
    <meta:user-defined meta:name="OVERHEIDop.externeBijlage">0652961598-A|exb-2026-3989</meta:user-defined>
    <meta:user-defined meta:name="OVERHEIDop.externeBijlage">0652961598-B (geanonimiseerd)|exb-2026-3990</meta:user-defined>
    <meta:user-defined meta:name="OVERHEIDop.externeBijlage">Besluit 981620|exb-2026-3991</meta:user-defined>
    <meta:user-defined meta:name="OVERHEIDop.publicationIssue">2728</meta:user-defined>
    <meta:user-defined meta:name="OVERHEIDop.WsbID/DC.identifier">wsb-2026-2728</meta:user-defined>
    <meta:user-defined meta:name="OVERHEIDop.versieInformatie"/>
  </office:meta>
</office:document-meta>
</file>