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fvoeren van hemelwater vanaf verhard oppervlak via een nieuw te maken lozingspunt ter plaatse van de Claudiuslaan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fvoeren van hemelwater vanaf verhard oppervlak via een nieuw te maken lozingspunt ter plaatse van de Claudiuslaan te Beuningen. 
</text:p>
            <text:p text:style-name="common-al">Zaaknummer: 297948
</text:p>
            <text:p text:style-name="common-al">DSO verzoeknummer: 2025101001235
</text:p>
            <text:p text:style-name="common-al">Start bezwaartermijn: 04-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2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2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2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7948</meta:user-defined>
    <meta:user-defined meta:name="DCTERMS.abstract">het afvoeren van hemelwater vanaf verhard oppervlak via een nieuw te maken lozingspunt ter plaatse van de Claudiuslaan te Beu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fvoeren van hemelwater vanaf verhard oppervlak via een nieuw te maken lozingspunt ter plaatse van de Claudiuslaan te Beuningen</meta:user-defined>
    <meta:user-defined meta:name="DCTERMS.W3CDTF/DCTERMS.available">2026-02-05</meta:user-defined>
    <meta:user-defined meta:name="DCTERMS.W3CDTF/OVERHEIDop.jaargang">2026</meta:user-defined>
    <meta:user-defined meta:name="OVERHEIDop.publicationIssue">2727</meta:user-defined>
    <meta:user-defined meta:name="OVERHEIDop.WsbID/DC.identifier">wsb-2026-2727</meta:user-defined>
    <meta:user-defined meta:name="OVERHEIDop.versieInformatie"/>
  </office:meta>
</office:document-meta>
</file>