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Emmalaan 10B in Utrecht met code HDSR7339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Emmalaan 10B in Utrecht.</text:p>
            <text:p text:style-name="common-al">In de periode tussen 2 februari 2026 en 27 februari 2026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2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2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2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438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Emmalaan 10B in Utrecht met code HDSR733913</meta:user-defined>
    <meta:user-defined meta:name="DCTERMS.W3CDTF/DCTERMS.available">2026-02-05</meta:user-defined>
    <meta:user-defined meta:name="DCTERMS.W3CDTF/OVERHEIDop.jaargang">2026</meta:user-defined>
    <meta:user-defined meta:name="OVERHEIDop.publicationIssue">2725</meta:user-defined>
    <meta:user-defined meta:name="OVERHEIDop.WsbID/DC.identifier">wsb-2026-2725</meta:user-defined>
    <meta:user-defined meta:name="OVERHEIDop.versieInformatie"/>
  </office:meta>
</office:document-meta>
</file>