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207 verwijderen van een elektriciteitskabel t.h.v. Kimswerder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1-2026 heeft het dagelijks bestuur van Wetterskip Fryslân een aanvraag ontvangen van Hanab Distribution B.V. te Papendrecht, voor het verwijderen van een elektriciteitskabel t.h.v. Kimswerderweg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2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207 verwijderen van een elektriciteitskabel t.h.v. Kimswerderweg 2, Harlingen</meta:user-defined>
    <meta:user-defined meta:name="DCTERMS.W3CDTF/DCTERMS.available">2026-02-05</meta:user-defined>
    <meta:user-defined meta:name="DCTERMS.W3CDTF/OVERHEIDop.jaargang">2026</meta:user-defined>
    <meta:user-defined meta:name="OVERHEIDop.publicationIssue">2724</meta:user-defined>
    <meta:user-defined meta:name="OVERHEIDop.WsbID/DC.identifier">wsb-2026-2724</meta:user-defined>
    <meta:user-defined meta:name="OVERHEIDop.versieInformatie"/>
  </office:meta>
</office:document-meta>
</file>