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laadplein voor elektrische bussen ter hoogte van Meersteeg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laadplein voor elektrische bussen ter hoogte van Meersteeg te Geldermalsen 
</text:p>
            <text:p text:style-name="common-al">Zaaknummer: 322439
</text:p>
            <text:p text:style-name="common-al">DSO verzoeknummer: 2026020201620
</text:p>
            <text:p text:style-name="common-al">Ontvangst aanvraag: 02-02-2026 15:4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2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2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2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439</meta:user-defined>
    <meta:user-defined meta:name="DCTERMS.abstract">het realiseren van een laadplein voor elektrische bussen ter hoogte van Meersteeg te Gelde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laadplein voor elektrische bussen ter hoogte van Meersteeg te Geldermalsen</meta:user-defined>
    <meta:user-defined meta:name="DCTERMS.W3CDTF/DCTERMS.available">2026-02-05</meta:user-defined>
    <meta:user-defined meta:name="DCTERMS.W3CDTF/OVERHEIDop.jaargang">2026</meta:user-defined>
    <meta:user-defined meta:name="OVERHEIDop.publicationIssue">2722</meta:user-defined>
    <meta:user-defined meta:name="OVERHEIDop.WsbID/DC.identifier">wsb-2026-2722</meta:user-defined>
    <meta:user-defined meta:name="OVERHEIDop.versieInformatie"/>
  </office:meta>
</office:document-meta>
</file>