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nabij de A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januari 2026 een wijzigingsvergunning verleend voor werkzaamheden nabij de A1 te Apeldoorn. De wijziging betrof een aantal duikers die anders zijn uitgevoerd dan opgenomen in de oorspronkelijke vergunning. Van een duiker klopten de afmetingen niet in de wijzigingsvergunning. Dit is gecorrigeerd in een nieuwe wijzigingsvergunning, verleend onder nummer Z2026-01-0306/D2026-01-2847. </text:p>
            <text:p text:style-name="common-al">De wijzigingsvergunning is verzonden op 3 februari 2026. </text:p>
            <text:p text:style-name="common-al">Het waterschap heeft voorschriften verbonden aan de vergunning om het milieu te beschermen.</text:p>
            <text:p text:style-name="tussenkopcur">Inzien van stukken</text:p>
            <text:p text:style-name="common-al">U kunt de wijzigingsvergunning en de daarbij behorende stukken inzien van 6 februari 2026 tot en met 19 maart 2026 bij Waterschap Vallei en Veluwe, Steenbokstraat 10 in Apeldoorn: elke werkdag na telefonische afspraak (055 527 29 11).</text:p>
            <text:p text:style-name="common-al">Indien gewenst kan de wijzigingsvergunning met bekendmaking ook naar u gemaild worden. In dat geval kunt u een verzoek via e-mail sturen naar <text:a xlink:href="mailto:vth@vallei-veluwe.nl" xlink:type="simple">vth@vallei-veluwe.nl</text:a>, onder vermelding van zaaknummer Z2026-01-0306.</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wijzigings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wijzigingsvergunning is Z2026-01-0306/D2026-01-28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2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306/D2026-01-2847</meta:user-defined>
    <meta:user-defined meta:name="DCTERMS.abstract">Wijziging van een omgevingsvergunning voor een wateractiviteit voor werkzaamheden nabij de A1 te Apeldoorn voor wat betreft de afmeting van een duiker.</meta:user-defined>
    <dc:language>nl</dc:language>
    <meta:user-defined meta:name="OVERHEIDop.locatietype/OVERHEIDop.gebiedsmarkering">Vlak</meta:user-defined>
    <meta:user-defined meta:name="DC.title">Bekendmaking wijziging omgevingsvergunning voor een wateractiviteit nabij de A1 te Apeldoorn</meta:user-defined>
    <meta:user-defined meta:name="DCTERMS.W3CDTF/DCTERMS.available">2026-02-05</meta:user-defined>
    <meta:user-defined meta:name="DCTERMS.W3CDTF/OVERHEIDop.jaargang">2026</meta:user-defined>
    <meta:user-defined meta:name="OVERHEIDop.publicationIssue">2720</meta:user-defined>
    <meta:user-defined meta:name="OVERHEIDop.WsbID/DC.identifier">wsb-2026-2720</meta:user-defined>
    <meta:user-defined meta:name="OVERHEIDop.versieInformatie"/>
  </office:meta>
</office:document-meta>
</file>