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asdijk 5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december 2025 met registratienummer 0652982497 voor het aanleggen van laagspanningskabels aan Sasdijk 5 te Dinteloord kruisend met regionale waterkering DWK00655 ten behoeve van een reconstruc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asdijk 5 te Dinteloord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2</meta:user-defined>
    <meta:user-defined meta:name="OVERHEIDop.WsbID/DC.identifier">wsb-2026-272</meta:user-defined>
    <meta:user-defined meta:name="OVERHEIDop.versieInformatie"/>
  </office:meta>
</office:document-meta>
</file>