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aanvraag 485005 voor het maken van een bouwwerk ter plaatse van Hillegommerdijk 376 te Liss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maken van een bouwwerk ter plaatse van Hillegommerdijk 376 te Lisserbroek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30-10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1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Rectificatie publicatie aanvraag 485005 voor het maken van een bouwwerk ter plaatse van Hillegommerdijk 376 te Lisserbroek.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18</meta:user-defined>
    <meta:user-defined meta:name="OVERHEIDop.WsbID/DC.identifier">wsb-2026-2718</meta:user-defined>
    <meta:user-defined meta:name="OVERHEIDop.versieInformatie"/>
  </office:meta>
</office:document-meta>
</file>