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tussen a-water OVK00713 en de Koepelstraat te Wernhout .</text:p>
      <text:section text:name="zakelijke-mededeling_id1-3-2" text:style-name="zakelijke-mededeling">
        <text:section text:name="zakelijke-mededeling-tekst_id1-3-2-1" text:style-name="zakelijke-mededeling-tekst">
          <text:section text:name="tekst_id1-3-2-1-1" text:style-name="tekst">
            <text:p text:style-name="common-al">Besluitnummer 990241 ingevolge de Waterschapsverordening waterschap Brabantse Delta 2024 bekend gemaakt op 3 februari 2026 voor het aanleggen, hebben en onderhouden van een nieuwe dam met duiker (KDU12973) in a-water OVK00713, ter hoogte van de kruising tussen a-water OVK00713 en de Koepelstraat te Wernhou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ruising tussen a-water OVK00713 en de Koepelstraat te Wernhout .</meta:user-defined>
    <meta:user-defined meta:name="DCTERMS.W3CDTF/DCTERMS.available">2026-02-05</meta:user-defined>
    <meta:user-defined meta:name="DCTERMS.W3CDTF/OVERHEIDop.jaargang">2026</meta:user-defined>
    <meta:user-defined meta:name="OVERHEIDop.externeBijlage">989537-A|exb-2026-3979</meta:user-defined>
    <meta:user-defined meta:name="OVERHEIDop.externeBijlage">989537-B|exb-2026-3980</meta:user-defined>
    <meta:user-defined meta:name="OVERHEIDop.externeBijlage">989537-C|exb-2026-3981</meta:user-defined>
    <meta:user-defined meta:name="OVERHEIDop.externeBijlage">Besluit 990241|exb-2026-3982</meta:user-defined>
    <meta:user-defined meta:name="OVERHEIDop.publicationIssue">2717</meta:user-defined>
    <meta:user-defined meta:name="OVERHEIDop.WsbID/DC.identifier">wsb-2026-2717</meta:user-defined>
    <meta:user-defined meta:name="OVERHEIDop.versieInformatie"/>
  </office:meta>
</office:document-meta>
</file>