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268 dempen en compenseren van een watergang t.h.v Hegedyk 4, Wytg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2-2026 heeft het dagelijks bestuur van Wetterskip Fryslân een aanvraag ontvangen van MTS Hellinga te Wytgaard, voor het dempen en compenseren van een watergang t.h.v Hegedyk 4, Wytg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3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268 dempen en compenseren van een watergang t.h.v Hegedyk 4, Wytgaard</meta:user-defined>
    <meta:user-defined meta:name="DCTERMS.W3CDTF/DCTERMS.available">2026-02-05</meta:user-defined>
    <meta:user-defined meta:name="DCTERMS.W3CDTF/OVERHEIDop.jaargang">2026</meta:user-defined>
    <meta:user-defined meta:name="OVERHEIDop.publicationIssue">2714</meta:user-defined>
    <meta:user-defined meta:name="OVERHEIDop.WsbID/DC.identifier">wsb-2026-2714</meta:user-defined>
    <meta:user-defined meta:name="OVERHEIDop.versieInformatie"/>
  </office:meta>
</office:document-meta>
</file>