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244 dempen en verbreden van een watergang ter hoogte Terpstrjitte 3, T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2-2026 heeft het dagelijks bestuur van Wetterskip Fryslân een aanvraag ontvangen van MTS. Leijenaar Kooistra te Tirns, voor het dempen en verbreden van een watergang ter hoogte Terpstrjitte 3, T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27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4244 dempen en verbreden van een watergang ter hoogte Terpstrjitte 3, Tirns</meta:user-defined>
    <meta:user-defined meta:name="DCTERMS.W3CDTF/DCTERMS.available">2026-02-05</meta:user-defined>
    <meta:user-defined meta:name="DCTERMS.W3CDTF/OVERHEIDop.jaargang">2026</meta:user-defined>
    <meta:user-defined meta:name="OVERHEIDop.publicationIssue">2713</meta:user-defined>
    <meta:user-defined meta:name="OVERHEIDop.WsbID/DC.identifier">wsb-2026-2713</meta:user-defined>
    <meta:user-defined meta:name="OVERHEIDop.versieInformatie"/>
  </office:meta>
</office:document-meta>
</file>