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4194hydrologische inrichtingsmaatregelen ter verhoging van de waterpeilen in een gebied gelegen van Fochtelooerveen 4 en 10 tot circa 200 meter ten oosten van Vogelrijd 17- 21 te Fochte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voor het realiseren van hydrologische inrichtingsmaatregelen ter verhoging van de waterpeilen in een gebied gelegen van Fochtelooerveen 4 en 10 tot circa 200 meter ten oosten van Vogelrijd 17- 21 te Fochte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25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24194hydrologische inrichtingsmaatregelen ter verhoging van de waterpeilen in een gebied gelegen van Fochtelooerveen 4 en 10 tot circa 200 meter ten oosten van Vogelrijd 17- 21 te Fochteloo</meta:user-defined>
    <meta:user-defined meta:name="OVERHEIDop.datumEindeReactietermijn">2026-03-18</meta:user-defined>
    <meta:user-defined meta:name="OVERHEIDop.terinzageleggingBG">https://www.wetterskipfryslan.nl/melden-en-regelen/vergunningen-wetten-en-regels/inzage-verleende-vergunningen</meta:user-defined>
    <meta:user-defined meta:name="DCTERMS.W3CDTF/DCTERMS.available">2026-02-05</meta:user-defined>
    <meta:user-defined meta:name="DCTERMS.W3CDTF/OVERHEIDop.jaargang">2026</meta:user-defined>
    <meta:user-defined meta:name="OVERHEIDop.publicationIssue">2710</meta:user-defined>
    <meta:user-defined meta:name="OVERHEIDop.WsbID/DC.identifier">wsb-2026-2710</meta:user-defined>
    <meta:user-defined meta:name="OVERHEIDop.versieInformatie"/>
  </office:meta>
</office:document-meta>
</file>