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4262 verlenging vergunning WF 897472 aanleggen elektra kabel t.h.v. Molepolle 22, Dronryp DSO-20250521013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1-2026 heeft het dagelijks bestuur van Wetterskip Fryslân een aanvraag ontvangen van Liander N.V. te Arnhem, voor het verlengen van vergunning WF 897472 aanleggen elektra kabel t.h.v. Molepolle 22, Dronryp DSO-2025052101327.</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5515</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84262 verlenging vergunning WF 897472 aanleggen elektra kabel t.h.v. Molepolle 22, Dronryp DSO-2025052101327</meta:user-defined>
    <meta:user-defined meta:name="DCTERMS.W3CDTF/DCTERMS.available">2026-01-07</meta:user-defined>
    <meta:user-defined meta:name="DCTERMS.W3CDTF/OVERHEIDop.jaargang">2026</meta:user-defined>
    <meta:user-defined meta:name="OVERHEIDop.publicationIssue">271</meta:user-defined>
    <meta:user-defined meta:name="OVERHEIDop.WsbID/DC.identifier">wsb-2026-271</meta:user-defined>
    <meta:user-defined meta:name="OVERHEIDop.versieInformatie"/>
  </office:meta>
</office:document-meta>
</file>